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3</text:p>
          </table:table-cell>
          <table:table-cell table:number-columns-repeated="4" table:style-name="ce10"/>
          <table:table-cell office:value-type="string" table:style-name="ce12">
            <text:p>1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6" table:style-name="ce17">
            <text:p>4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800003:130</text:p>
          </table:table-cell>
          <table:covered-table-cell/>
          <table:table-cell office:value-type="float" office:value="326856.99" table:style-name="ce20">
            <text:p>326856,9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66:584</text:p>
          </table:table-cell>
          <table:covered-table-cell/>
          <table:table-cell office:value-type="float" office:value="238428.62" table:style-name="ce20">
            <text:p>238428,6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98:405</text:p>
          </table:table-cell>
          <table:covered-table-cell/>
          <table:table-cell office:value-type="float" office:value="133795.89000000001" table:style-name="ce20">
            <text:p>133795,8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51:194</text:p>
          </table:table-cell>
          <table:covered-table-cell/>
          <table:table-cell office:value-type="float" office:value="114322.13" table:style-name="ce20">
            <text:p>114322,1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57:220</text:p>
          </table:table-cell>
          <table:covered-table-cell/>
          <table:table-cell office:value-type="float" office:value="72041.66" table:style-name="ce20">
            <text:p>72041,6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61:177</text:p>
          </table:table-cell>
          <table:covered-table-cell/>
          <table:table-cell office:value-type="float" office:value="78904.89" table:style-name="ce20">
            <text:p>78904,8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63:288</text:p>
          </table:table-cell>
          <table:covered-table-cell/>
          <table:table-cell office:value-type="float" office:value="250433.71" table:style-name="ce20">
            <text:p>250433,7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68:190</text:p>
          </table:table-cell>
          <table:covered-table-cell/>
          <table:table-cell office:value-type="float" office:value="46313.82" table:style-name="ce20">
            <text:p>46313,8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7:968</text:p>
          </table:table-cell>
          <table:covered-table-cell/>
          <table:table-cell office:value-type="float" office:value="55914.65" table:style-name="ce20">
            <text:p>55914,6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92:422</text:p>
          </table:table-cell>
          <table:covered-table-cell/>
          <table:table-cell office:value-type="float" office:value="30877.11" table:style-name="ce20">
            <text:p>30877,1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8:738</text:p>
          </table:table-cell>
          <table:covered-table-cell/>
          <table:table-cell office:value-type="float" office:value="743420.22" table:style-name="ce20">
            <text:p>743420,2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1400001:379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7:1400001:380</text:p>
          </table:table-cell>
          <table:covered-table-cell/>
          <table:table-cell office:value-type="float" office:value="648815" table:style-name="ce20">
            <text:p>648815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7:1400002:282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7:1500001:148</text:p>
          </table:table-cell>
          <table:covered-table-cell/>
          <table:table-cell office:value-type="float" office:value="351779.18" table:style-name="ce20">
            <text:p>351779,1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1600001:193</text:p>
          </table:table-cell>
          <table:covered-table-cell/>
          <table:table-cell office:value-type="float" office:value="351779.18" table:style-name="ce20">
            <text:p>351779,1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1600001:194</text:p>
          </table:table-cell>
          <table:covered-table-cell/>
          <table:table-cell office:value-type="float" office:value="3892890" table:style-name="ce20">
            <text:p>389289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2300001:404</text:p>
          </table:table-cell>
          <table:covered-table-cell/>
          <table:table-cell office:value-type="float" office:value="42899.9" table:style-name="ce20">
            <text:p>42899,9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1:0500001:7</text:p>
          </table:table-cell>
          <table:covered-table-cell/>
          <table:table-cell office:value-type="float" office:value="9707.4699999999993" table:style-name="ce20">
            <text:p>9707,4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100015:244</text:p>
          </table:table-cell>
          <table:covered-table-cell/>
          <table:table-cell office:value-type="float" office:value="9599048.4499999993" table:style-name="ce20">
            <text:p>9599048,4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3338</text:p>
          </table:table-cell>
          <table:covered-table-cell/>
          <table:table-cell office:value-type="float" office:value="774093.66" table:style-name="ce20">
            <text:p>774093,6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53340</text:p>
          </table:table-cell>
          <table:covered-table-cell/>
          <table:table-cell office:value-type="float" office:value="429058.47" table:style-name="ce20">
            <text:p>429058,4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53341</text:p>
          </table:table-cell>
          <table:covered-table-cell/>
          <table:table-cell office:value-type="float" office:value="86532.800000000003" table:style-name="ce20">
            <text:p>86532,8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10009:254</text:p>
          </table:table-cell>
          <table:covered-table-cell/>
          <table:table-cell office:value-type="float" office:value="179988.23" table:style-name="ce20">
            <text:p>179988,2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401014:4605</text:p>
          </table:table-cell>
          <table:covered-table-cell/>
          <table:table-cell office:value-type="float" office:value="130103.69" table:style-name="ce22">
            <text:p>130103,6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14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6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0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9: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9: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9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8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8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8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7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8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1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400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20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4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3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3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2100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53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5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790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10002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3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7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60101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60101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8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30101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001027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001027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4801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4801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1010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3000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3000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1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22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22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500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500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000000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180000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180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1800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20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2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204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204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2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77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2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3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6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1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24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28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84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3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2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55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100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10008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50002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6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6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80005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80005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370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0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828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1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18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18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18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18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2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25:9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25:9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3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51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6:010002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6:010002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6:010002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6:3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6:37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220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9701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000000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6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8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2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5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1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17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20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3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43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4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6600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6600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40001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421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2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47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7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70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000000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0100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2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3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4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41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41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4100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1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1001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37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66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3:00022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23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3:00024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3:00024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3:00024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3:000260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3:00030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3:00035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3:0003503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3:0003503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000000:53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000000:53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000000:53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000000:53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000000:53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000000:53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206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206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206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3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3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3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40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404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408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408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408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4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22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27:6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31:9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31:9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503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36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36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6032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6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6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6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705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705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706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160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16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18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18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08:2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09:29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1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2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2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5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5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7005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6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6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7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7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9017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1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10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10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001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100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1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1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1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303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40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40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4019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4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4020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4020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4020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403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403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4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4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6086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608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42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43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4901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49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1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1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101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1017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1017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101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102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103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2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2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200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2006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200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2006: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200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2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200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200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2006: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200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201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30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301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3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3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404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4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406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5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1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2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2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2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2019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4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4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4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4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4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4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4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4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4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4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4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4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403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5056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5056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600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60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6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6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6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0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600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60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6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60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6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6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6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0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0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0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1:16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21:16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21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2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8001:34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8001:34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8001:34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8001:34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9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904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302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5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5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5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50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2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39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1:14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2001:40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2001:40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2001:40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2001:40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2001:40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2001:40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2001:40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2001:40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2001:40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1:40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1:40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2001:40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2001:40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2001:69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4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4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4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4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4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4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4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4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5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5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506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506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506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506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506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6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6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number-columns-spanned="3" table:number-rows-spanned="1" table:style-name="ce2">
            <text:p>36:34:060701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8A62A7C60044D02ACA586518C96F2E481277719A863AEBBB9326816A23C204862EBE1487C3CB11AD8DBB95EBEF9BAF322130F39ED3D049A7461694CCCA8C6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1T11:37:39Z</meta:creation-date>
    <dc:date>2023-07-11T11:37:39Z</dc:date>
  </office:meta>
</office:document-meta>
</file>